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51 en 53, (11028808) realiseren van horeca op de eerste verdieping, verzenddatum 31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2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2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2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51 en 53, (11028808) realiseren van horeca op de eerste verdieping, verzenddatum 31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27</meta:user-defined>
    <meta:user-defined meta:name="OVERHEIDop.GmbID/DC.identifier">gmb-2019-32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51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58 579366</meta:user-defined>
    <meta:user-defined meta:name="OVERHEIDop.versieInformatie"/>
  </office:meta>
</office:document-meta>
</file>