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90 Jirnsum, (11030367) vergroten van de dakkapel, verzenddatum 0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2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2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90 Jirnsum, (11030367) vergroten van de dakkapel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23</meta:user-defined>
    <meta:user-defined meta:name="OVERHEIDop.GmbID/DC.identifier">gmb-2019-32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J 190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76 565454</meta:user-defined>
    <meta:user-defined meta:name="OVERHEIDop.versieInformatie"/>
  </office:meta>
</office:document-meta>
</file>