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brandveilig gebruik, Bergenhuizen 13A,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brandveilig gebruiken van Robertshuis op het perceel<text:span text:style-name="nadrukvet"> Bergenhuizen 13A, 6255 NJ  Noorbeek</text:span> (verzonden 19 dec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7 januari 2019</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7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brandveilig gebruik, Bergenhuizen 13A, 6255 NJ  Noo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72</meta:user-defined>
    <meta:user-defined meta:name="OVERHEIDop.GmbID/DC.identifier">gmb-2019-3272</meta:user-defined>
    <meta:user-defined meta:name="OVERHEID.TaxonomieBeleidsagenda/OVERHEID.category">Ruimte en infrastructuur | Organisatie en beleid</meta:user-defined>
    <meta:user-defined meta:name="OVERHEIDop.referentienummer">Z-HZ_WABO-2018-003441</meta:user-defined>
    <meta:user-defined meta:name="DCTERMS.abstract">het  brandveilig gebruiken van Robertshuis Noorbee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J 13c</meta:user-defined>
    <meta:user-defined meta:name="OVERHEIDop.woonplaats">Noorbeek</meta:user-defined>
    <meta:user-defined meta:name="OVERHEIDop.straatnaam">Bergenhuiz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920 309439</meta:user-defined>
    <meta:user-defined meta:name="OVERHEIDop.versieInformatie"/>
  </office:meta>
</office:document-meta>
</file>