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17 en 19: voor het legaliseren van de vervangen gevelreclam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november 2018. Verzonden op 3 januari 2018</text:p>
            <text:p text:style-name="common-al"/>
            <text:p text:style-name="last-al">Zaak - 3284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Friesestraat 17 en 19: voor het legaliseren van de vervangen gevelreclam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71</meta:user-defined>
    <meta:user-defined meta:name="OVERHEIDop.GmbID/DC.identifier">gmb-2019-327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R 17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75 520213</meta:user-defined>
    <meta:user-defined meta:name="OVERHEIDop.versieInformatie"/>
  </office:meta>
</office:document-meta>
</file>