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Activiteitenbesluit milieubeheer, oprichten van een bedrijf, Vlietskade 82, Gorinchem</text:p>
      <text:section text:name="zakelijke-mededeling_id1-3-2" text:style-name="zakelijke-mededeling">
        <text:section text:name="zakelijke-mededeling-tekst_id1-3-2-1" text:style-name="zakelijke-mededeling-tekst">
          <text:section text:name="tekst_id1-3-2-1-1" text:style-name="tekst">
            <text:p text:style-name="common-al">Op 24 januari 2019 is een melding ontvangen in het kader van het "Activiteitenbesluit milieubeheer". Het gaat over het oprichten van een bedrijf gelegen aan de Vlietskade 82 te Gorinchem. Het betreft een service- en toeleveringsbedrijf voor de veehouderij.</text:p>
            <text:p text:style-name="common-al"> Deze melding is afgehandeld onder zaaknummer Z-19-346793.</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70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0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0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 Activiteitenbesluit milieubeheer, oprichten van een bedrijf, Vlietskade 82,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709</meta:user-defined>
    <meta:user-defined meta:name="OVERHEIDop.GmbID/DC.identifier">gmb-2019-32709</meta:user-defined>
    <meta:user-defined meta:name="OVERHEID.TaxonomieBeleidsagenda/OVERHEID.category">Natuur en milieu | Organisatie en beleid</meta:user-defined>
    <meta:user-defined meta:name="OVERHEIDop.referentienummer">Z-19-346793</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G</meta:user-defined>
    <meta:user-defined meta:name="OVERHEIDop.woonplaats">Gorinchem</meta:user-defined>
    <meta:user-defined meta:name="OVERHEIDop.straatnaam">Vlietskad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63 429428</meta:user-defined>
    <meta:user-defined meta:name="OVERHEIDop.versieInformatie"/>
  </office:meta>
</office:document-meta>
</file>