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Leet 6c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018-HZ-0583 voor een omgevingsvergunning voor het bouwen van een woning op locatie De Leet 6c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70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e Leet 6c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2707</meta:user-defined>
    <meta:user-defined meta:name="OVERHEIDop.GmbID/DC.identifier">gmb-2019-32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90.43 515916.29</meta:user-defined>
    <meta:user-defined meta:name="OVERHEIDop.versieInformatie"/>
  </office:meta>
</office:document-meta>
</file>