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5 Jirnsum, (11030104) plaatsen van een steiger, verzenddatum 3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0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0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0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5 Jirnsum, (11030104) plaatsen van een steiger, verzenddatum 3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03</meta:user-defined>
    <meta:user-defined meta:name="OVERHEIDop.GmbID/DC.identifier">gmb-2019-32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19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2 566121</meta:user-defined>
    <meta:user-defined meta:name="OVERHEIDop.versieInformatie"/>
  </office:meta>
</office:document-meta>
</file>