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Toscana II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05</text:span></text:p>
            <text:p text:style-name="common-al"/>
            <text:p text:style-name="common-al">Op 31 december 2018 is er een melding in het kader van het Activiteitenbesluit ontvangen van Toscana II B.V., gelegen aan de <text:span text:style-name="nadrukvet">Noordstraat 40 in Axel</text:span>. </text:p>
            <text:p text:style-name="common-al"/>
            <text:p text:style-name="common-al">Het betreft een melding voor de uitbreiding van de horecazaak naar een pizzeria, welke samenhangt met een uitbreiding van het gebruiksoppervlak en daarnaast een uitbreiding/wijziging van de openingstijden.</text:p>
            <text:p text:style-name="common-al"/>
            <text:p text:style-name="common-al">Indien daaraan behoefte bestaat kunnen inlichtingen worden ingewonnen bij de heer T. Mattheij medewerker van RUD Zeeland, telefoonnummer +31 (0)6 512 080 96 of 0115 – 745 100.</text:p>
            <text:p text:style-name="common-al"/>
            <text:p text:style-name="common-al">Terneuzen, 13 februari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0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oscana II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701</meta:user-defined>
    <meta:user-defined meta:name="OVERHEIDop.GmbID/DC.identifier">gmb-2019-32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D 28</meta:user-defined>
    <meta:user-defined meta:name="OVERHEIDop.woonplaats">Axel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37 365154</meta:user-defined>
    <meta:user-defined meta:name="OVERHEIDop.versieInformatie"/>
  </office:meta>
</office:document-meta>
</file>