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2 speelautomaten 2019, Nieuw Oosten City, Twijnderstraat 23,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Twijnderstraat 23, 4204 EL</text:span> </text:span>(verzonden 30/1 '19) </text:p>
            <text:p text:style-name="common-al">Aanwezigheidsvergunning 2 speelautomaten 2019, Nieuw Oosten City, Twijnderstraat 23</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70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2 speelautomaten 2019, Nieuw Oosten City, Twijnderstraat 23, 4204 E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00</meta:user-defined>
    <meta:user-defined meta:name="OVERHEIDop.GmbID/DC.identifier">gmb-2019-32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EL 23</meta:user-defined>
    <meta:user-defined meta:name="OVERHEIDop.woonplaats">Gorinchem</meta:user-defined>
    <meta:user-defined meta:name="OVERHEIDop.straatnaam">Twijnd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317 427710</meta:user-defined>
    <meta:user-defined meta:name="OVERHEIDop.versieInformatie"/>
  </office:meta>
</office:document-meta>
</file>