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Kerkstraat 2g, melding brandveilig gebruik (10-01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een melding Brandveilig gebruik bekend:</text:p>
            <text:p text:style-name="common-al"/>
            <text:p text:style-name="common-al">
            <text:span text:style-name="nadrukvet">Beschrijving</text:span>
          </text:p>
            <text:p text:style-name="common-al">melding brandveilig gebruik  filiaal Lidl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meldin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270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70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70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Kerkstraat 2g, melding brandveilig gebruik (10-01-20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3270</meta:user-defined>
    <meta:user-defined meta:name="OVERHEIDop.GmbID/DC.identifier">gmb-2019-32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GD 2g</meta:user-defined>
    <meta:user-defined meta:name="OVERHEIDop.woonplaats">Horst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301 385013</meta:user-defined>
    <meta:user-defined meta:name="OVERHEIDop.versieInformatie"/>
  </office:meta>
</office:document-meta>
</file>