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akkers 49 in Bergeijk,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66</text:p>
            <text:p text:style-name="common-al">Datum ontvangst: 8 februari 2019</text:p>
            <text:p text:style-name="common-al">Omschrijving: Molenakkers 49 in Bergeijk, uitbreid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69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9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9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olenakkers 49 in Bergeijk, uitbreiden van e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98</meta:user-defined>
    <meta:user-defined meta:name="OVERHEIDop.GmbID/DC.identifier">gmb-2019-32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D 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529.04 370033.69</meta:user-defined>
    <meta:user-defined meta:name="OVERHEID.EPSG28992/DC.spatial">152537.36 370017.56</meta:user-defined>
    <meta:user-defined meta:name="OVERHEIDop.versieInformatie"/>
  </office:meta>
</office:document-meta>
</file>