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e Kerkstraat 24, (11029467) plaatsen van een markies aan de voorgevel, verzenddatum 30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695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9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9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leine Kerkstraat 24, (11029467) plaatsen van een markies aan de voorgevel, verzenddatum 30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695</meta:user-defined>
    <meta:user-defined meta:name="OVERHEIDop.GmbID/DC.identifier">gmb-2019-326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M 24</meta:user-defined>
    <meta:user-defined meta:name="OVERHEIDop.woonplaats">Leeuwarden</meta:user-defined>
    <meta:user-defined meta:name="OVERHEIDop.straatnaam">Klein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26 579593</meta:user-defined>
    <meta:user-defined meta:name="OVERHEIDop.versieInformatie"/>
  </office:meta>
</office:document-meta>
</file>