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ouwen van een bedrijfspand, Vlietskade 82, 4205 N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 </text:p>
            <text:p text:style-name="common-al"/>
            <text:p text:style-name="common-al">
            <text:span text:style-name="nadrukvet">
              <text:span text:style-name="nadrukvet">
                <text:span text:style-name="nadrukvet">Vlietskade 82, 4205 NG</text:span>
              </text:span>
            </text:span>
          </text:p>
            <text:p text:style-name="common-al">het bouwen van een bedrijfspand,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text:span text:style-name="nadrukvet">13 februari 2019</text:span>. Voor meer informatie over de te behandelen plannen of het bijwonen van de vergadering kunt u contact opnemen met de secretaris van de welstandscommissie, mw. E. Cesur- Batur, telefoon (0183) 65 96 82.  </text:p>
            <text:p text:style-name="common-al"/>
            <text:p text:style-name="common-al">
            <text:span text:style-name="nadrukvet">Regionale welstandscommissie</text:span>  </text:p>
            <text:p text:style-name="common-al">De regionale welstandscommissie vergadert op woensdag <text:span text:style-name="nadrukvet">13 februari 2019</text:span>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694</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694</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694</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bouwen van een bedrijfspand, Vlietskade 82, 4205 NG,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694</meta:user-defined>
    <meta:user-defined meta:name="OVERHEIDop.GmbID/DC.identifier">gmb-2019-326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5NG</meta:user-defined>
    <meta:user-defined meta:name="OVERHEIDop.woonplaats">Gorinchem</meta:user-defined>
    <meta:user-defined meta:name="OVERHEIDop.straatnaam">Vlietskade</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563 429428</meta:user-defined>
    <meta:user-defined meta:name="OVERHEIDop.versieInformatie"/>
  </office:meta>
</office:document-meta>
</file>