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wijziging leidinggevende drank- en horecavergunning t.b.v. VUE Gorinchem, Appeldijk 59, 4201 A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
              <text:span text:style-name="nadrukvet">Appeldijk 59, 4201 AG</text:span> </text:span>(verzonden 29/1 '19) </text:p>
            <text:p text:style-name="common-al">Wijziging leidinggevende drank- en horecavergunning t.b.v. VUE Gorinchem, Appeldijk 59 t.b.v. R. Sterk / A. Beekhuizen / M.C. Sterrenburg en T.E. de Boon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common-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9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9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9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wijziging leidinggevende drank- en horecavergunning t.b.v. VUE Gorinchem, Appeldijk 59, 4201 A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93</meta:user-defined>
    <meta:user-defined meta:name="OVERHEIDop.GmbID/DC.identifier">gmb-2019-32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G 59</meta:user-defined>
    <meta:user-defined meta:name="OVERHEIDop.woonplaats">Gorinchem</meta:user-defined>
    <meta:user-defined meta:name="OVERHEIDop.straatnaam">Appel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706 426730</meta:user-defined>
    <meta:user-defined meta:name="OVERHEIDop.versieInformatie"/>
  </office:meta>
</office:document-meta>
</file>