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orlopend Kermis Limmen 2019 op vrijdag 6 september 2019 en zaterdag 7 september 2019 van 14.00 uur tot 24.00 uur en zondag 8 september 2019 van 14.00 uur tot 23.00 uur op het parkeerterrein bij VV Limmen aan de achterweg in Limmen, verzenddatum besluit 8 februari 2019 (APV190004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69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9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9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orlopend Kermis Limmen 2019 op vrijdag 6 september 2019 en zaterdag 7 september 2019 van 14.00 uur tot 24.00 uur en zondag 8 september 2019 van 14.00 uur tot 23.00 uur op het parkeerterrein bij VV Limmen aan de achterweg in Limmen, verzenddatum besluit 8 februari 2019 (APV19000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692</meta:user-defined>
    <meta:user-defined meta:name="OVERHEIDop.GmbID/DC.identifier">gmb-2019-326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meta:user-defined>
    <meta:user-defined meta:name="OVERHEIDop.woonplaats">Limmen</meta:user-defined>
    <meta:user-defined meta:name="OVERHEIDop.straatnaam">Acht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356 509110</meta:user-defined>
    <meta:user-defined meta:name="OVERHEIDop.versieInformatie"/>
  </office:meta>
</office:document-meta>
</file>