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d door Dalenoord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2 februari 2019</text:p>
            <text:p text:style-name="common-al">Activiteit: het verplaatsen van de dierenweide inclusief plaatsen hekwerk en schuilgelegenheid </text:p>
            <text:p text:style-name="common-al">WABO-Wabonummer: OV 654456</text:p>
            <text:p text:style-name="common-al">Datum ontvangst aanvraag: 7 febr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2690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9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9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ad door Dalenoord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690</meta:user-defined>
    <meta:user-defined meta:name="OVERHEIDop.GmbID/DC.identifier">gmb-2019-3269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</meta:user-defined>
    <meta:user-defined meta:name="OVERHEIDop.woonplaats">Odijk</meta:user-defined>
    <meta:user-defined meta:name="OVERHEIDop.straatnaam">Pad door Dalenoord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742 451792</meta:user-defined>
    <meta:user-defined meta:name="OVERHEIDop.versieInformatie"/>
  </office:meta>
</office:document-meta>
</file>