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leidinggevende drank- en horecavergunning t.b.v. Havenzicht B.V., Appeldijk 45,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Appeldijk 45, 4201 AG</text:span> </text:span>(verzonden 31/1 '19)</text:p>
            <text:p text:style-name="common-al">Wijziging leidinggevende drank- en horecavergunning t.b.v. Havenzicht B.V. Appeldijk 4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last-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8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leidinggevende drank- en horecavergunning t.b.v. Havenzicht B.V., Appeldijk 45, 4201 A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89</meta:user-defined>
    <meta:user-defined meta:name="OVERHEIDop.GmbID/DC.identifier">gmb-2019-32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G 45</meta:user-defined>
    <meta:user-defined meta:name="OVERHEIDop.woonplaats">Gorinchem</meta:user-defined>
    <meta:user-defined meta:name="OVERHEIDop.straatnaam">Appel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11 426753</meta:user-defined>
    <meta:user-defined meta:name="OVERHEIDop.versieInformatie"/>
  </office:meta>
</office:document-meta>
</file>