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V-installatie (zonnepanelen), Kleine Veerweg 3 (zaaknummer 8763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ine Veerweg 3</text:span> – voor het plaatsen van een PV -installatie (zonnepanelen) achter de woning, verzonden op 9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8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PV-installatie (zonnepanelen), Kleine Veerweg 3 (zaaknummer 8763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88</meta:user-defined>
    <meta:user-defined meta:name="OVERHEIDop.GmbID/DC.identifier">gmb-2019-32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P 3</meta:user-defined>
    <meta:user-defined meta:name="OVERHEIDop.woonplaats">Zwolle</meta:user-defined>
    <meta:user-defined meta:name="OVERHEIDop.straatnaam">Klein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39 500711</meta:user-defined>
    <meta:user-defined meta:name="OVERHEIDop.versieInformatie"/>
  </office:meta>
</office:document-meta>
</file>