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48, 2941 BD Lekkerkerk</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vergroten en vernieuwen van een dakkapel aan de voorkant van een woning op locatie Julianastraat 48, 2941 BD Lekkerkerk. De aanvraag is geregistreerd onder zaaknummer SXO-201902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8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48, 2941 BD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84</meta:user-defined>
    <meta:user-defined meta:name="OVERHEIDop.GmbID/DC.identifier">gmb-2019-3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D 4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66.5 434732.5</meta:user-defined>
    <meta:user-defined meta:name="OVERHEIDop.versieInformatie"/>
  </office:meta>
</office:document-meta>
</file>