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en renoveren van de bedrijfsruimte op het perceel Schrepel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 besloten om de beslistermijn voor de aanvraag met zaaknummer 2018-HZ-0544 voor een omgevingsvergunning voor het uitbreiden en renoveren van de bedrijfsruimte op locatie Schrepel 6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8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8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uitbreiden en renoveren van de bedrijfsruimte op het perceel Schrepel 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2681</meta:user-defined>
    <meta:user-defined meta:name="OVERHEIDop.GmbID/DC.identifier">gmb-2019-32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C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58 515425</meta:user-defined>
    <meta:user-defined meta:name="OVERHEIDop.versieInformatie"/>
  </office:meta>
</office:document-meta>
</file>