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een clubhuis, Grote Schelluinsekade 22, 4204 T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Grote Schelluinsekade 22, 4204 TX</text:span>
              </text:span>
            </text:span>
          </text:p>
            <text:p text:style-name="common-al">het verbouwen van een clubhui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common-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8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8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8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bouwen van een clubhuis, Grote Schelluinsekade 22, 4204 T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80</meta:user-defined>
    <meta:user-defined meta:name="OVERHEIDop.GmbID/DC.identifier">gmb-2019-32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TX 22</meta:user-defined>
    <meta:user-defined meta:name="OVERHEIDop.woonplaats">Gorinchem</meta:user-defined>
    <meta:user-defined meta:name="OVERHEIDop.straatnaam">Grote Schelluinsekad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113 428069</meta:user-defined>
    <meta:user-defined meta:name="OVERHEIDop.versieInformatie"/>
  </office:meta>
</office:document-meta>
</file>