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/herinrichten van Campingpark De Bongerd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/herinrichten van Campingpark De Bongerd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O-19-0050</text:p>
            <text:p text:style-name="last-al">
            <text:span text:style-name="nadrukvet">Ontvangstdatum:</text:span>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7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7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7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/herinrichten van Campingpark De Bongerd op de locatie Bongerdlaan 3, 1747 C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77</meta:user-defined>
    <meta:user-defined meta:name="OVERHEIDop.GmbID/DC.identifier">gmb-2019-3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CA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86 527717</meta:user-defined>
    <meta:user-defined meta:name="OVERHEIDop.versieInformatie"/>
  </office:meta>
</office:document-meta>
</file>