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uitvoeren van grondwerkzaamheden, Krinkelwinkel; kadastrale sectie B perceelnummer 293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Krinkelwinkel; kadastrale sectie B perceelnummer 2933</text:span>
              </text:span>
            </text:span>
          </text:p>
            <text:p text:style-name="common-al">het uitvoeren van grondwerkzaamheden,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last-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7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uitvoeren van grondwerkzaamheden, Krinkelwinkel; kadastrale sectie B perceelnummer 2933,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76</meta:user-defined>
    <meta:user-defined meta:name="OVERHEIDop.GmbID/DC.identifier">gmb-2019-3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M 9</meta:user-defined>
    <meta:user-defined meta:name="OVERHEIDop.woonplaats">Gorinchem</meta:user-defined>
    <meta:user-defined meta:name="OVERHEIDop.straatnaam">Krinkelwinke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690 426764</meta:user-defined>
    <meta:user-defined meta:name="OVERHEIDop.versieInformatie"/>
  </office:meta>
</office:document-meta>
</file>