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Avelingen-West 20,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Avelingen-West 20, 4202 MS</text:span> </text:span>(verzonden 31/1 '19)</text:p>
            <text:p text:style-name="common-al">het kappen van een boom,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7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7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Avelingen-West 20, 4202 M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74</meta:user-defined>
    <meta:user-defined meta:name="OVERHEIDop.GmbID/DC.identifier">gmb-2019-32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S 20</meta:user-defined>
    <meta:user-defined meta:name="OVERHEIDop.woonplaats">Gorinchem</meta:user-defined>
    <meta:user-defined meta:name="OVERHEIDop.straatnaam">Avelingen-Wes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044 427368</meta:user-defined>
    <meta:user-defined meta:name="OVERHEIDop.versieInformatie"/>
  </office:meta>
</office:document-meta>
</file>