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brengen van een reclame uiting, Einsteinstraat 3,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Einsteinstraat 3, 4207 HW</text:span>
              </text:span>
            </text:span>
          </text:p>
            <text:p text:style-name="common-al">het aanbrengen van een reclame uiting,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brengen van een reclame uiting, Einsteinstraat 3, 4207 HW,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72</meta:user-defined>
    <meta:user-defined meta:name="OVERHEIDop.GmbID/DC.identifier">gmb-2019-3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W 3</meta:user-defined>
    <meta:user-defined meta:name="OVERHEIDop.woonplaats">Gorinchem</meta:user-defined>
    <meta:user-defined meta:name="OVERHEIDop.straatnaam">Einstein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25 428021</meta:user-defined>
    <meta:user-defined meta:name="OVERHEIDop.versieInformatie"/>
  </office:meta>
</office:document-meta>
</file>