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bert Cuypstraat 146 t/m 216 (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lbert Cuypstraat 146 t/m 216 (even) te Venlo</text:span>
          </text:p>
            <text:p text:style-name="common-al">Voor het versterken van uitkragende galerijen</text:p>
            <text:p text:style-name="common-al">Verzonden op 8 februari 2019</text:p>
            <text:p text:style-name="common-al">Kenmerk 142371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67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7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7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Albert Cuypstraat 146 t/m 216 (even)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70</meta:user-defined>
    <meta:user-defined meta:name="OVERHEIDop.GmbID/DC.identifier">gmb-2019-32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meta:user-defined>
    <meta:user-defined meta:name="OVERHEID.PostcodeHuisnummer/OVERHEIDop.postcodeHuisnummer">5914XK 14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524.21 376740.74</meta:user-defined>
    <meta:user-defined meta:name="OVERHEID.EPSG28992/DC.spatial">210485.78 376768.21</meta:user-defined>
    <meta:user-defined meta:name="OVERHEIDop.versieInformatie"/>
  </office:meta>
</office:document-meta>
</file>