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Amsterdamsestraatweg 16 b,c,d,e,f en 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Amsterdamsestraatweg 16 b,c,d,e,f en g te Baarn</text:span> (3743 AB)  wijzigen van het gebruik van de panden (28 januar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66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Amsterdamsestraatweg 16 b,c,d,e,f en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67</meta:user-defined>
    <meta:user-defined meta:name="OVERHEIDop.GmbID/DC.identifier">gmb-2019-3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B 16</meta:user-defined>
    <meta:user-defined meta:name="OVERHEIDop.woonplaats">Baar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11 467470</meta:user-defined>
    <meta:user-defined meta:name="OVERHEIDop.versieInformatie"/>
  </office:meta>
</office:document-meta>
</file>