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het pand en het wijzigen van reclame-uiting, Avelingen-West 11, 4202 MS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 </text:p>
            <text:p text:style-name="common-al"/>
            <text:p text:style-name="common-al">
            <text:span text:style-name="nadrukvet">
              <text:span text:style-name="nadrukvet">Avelingen-West 11, 4202 MS</text:span>
            </text:span> (verzonden 30/1 '19) </text:p>
            <text:p text:style-name="common-al">het verbouwen van het pand en het wijzigen van reclame-uiting, activiteit bouwen, activiteit reclame</text:p>
            <text:p text:style-name="common-al"/>
            <text:p text:style-name="common-al">
            <text:span text:style-name="nadrukvet">Beroep</text:span>
          </text:p>
            <text:p text:style-name="common-al">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 </text:p>
            <text:p text:style-name="common-al">a. De naam en het adres van de indiener; </text:p>
            <text:p text:style-name="common-al">b. De dagtekening; </text:p>
            <text:p text:style-name="common-al">c. Een omschrijving van het besluit waartegen het beroep is gericht; </text:p>
            <text:p text:style-name="common-al">d. De gronden van het beroep. </text:p>
            <text:p text:style-name="common-al">Verder dient zo mogelijk een afschrift van de beslissing op het bezwaarschrift te worden overgelegd. Voor de behandeling van het beroep is griffierecht verschuldigd.</text:p>
            <text:p text:style-name="common-al">  Als beroep is ingesteld, is, indien - gelet op de betrokken belangen - onverwijlde spoed dat vereist, het eveneens mogelijk een voorlopige voorziening te vragen bij de voorzieningenrechter van de rechtbank te Rotterdam. In dat geval is een extra griffierecht verschuldigd.</text:p>
            <text:p text:style-name="common-al">  U kunt ook digitaal het beroep- en verzoekschrift indienen bij de rechtbank Rotterdam via <text:span text:style-name="nadrukondlijn">http://rechtspraak.nl</text:span>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665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6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6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het pand en het wijzigen van reclame-uiting, Avelingen-West 11, 4202 MS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665</meta:user-defined>
    <meta:user-defined meta:name="OVERHEIDop.GmbID/DC.identifier">gmb-2019-32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2MS 11</meta:user-defined>
    <meta:user-defined meta:name="OVERHEIDop.woonplaats">Gorinchem</meta:user-defined>
    <meta:user-defined meta:name="OVERHEIDop.straatnaam">Avelingen-West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4190 427512</meta:user-defined>
    <meta:user-defined meta:name="OVERHEIDop.versieInformatie"/>
  </office:meta>
</office:document-meta>
</file>