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t.h.v. 46, 2018-07255, het tappen tijdens het evenement 20 jarig bestaan Café Laurel en Hardy op 29 juni 2019, verzonden 7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66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6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6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apontheffing Haltestraat t.h.v. 46, 2018-07255, het tappen tijdens het evenement 20 jarig bestaan Café Laurel en Hardy op 29 juni 2019, verzonde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60</meta:user-defined>
    <meta:user-defined meta:name="OVERHEIDop.GmbID/DC.identifier">gmb-2019-32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N 46</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03 487697</meta:user-defined>
    <meta:user-defined meta:name="OVERHEIDop.versieInformatie"/>
  </office:meta>
</office:document-meta>
</file>