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-beoordeling Celsiusstraat 8 (F 698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is een voornemen van Handelsonderneming Nijkamp ontvangen voor nieuwbouw bedrijfshal en beperkte milieutoets van een metaalrecyclingsbedrijf aan de Celsiusstraat 8 (F 6988), 7461JG in Rijssen. Voor deze activiteit moet beoordeeld worden of er een milieueffectrapportage (MER) noodzakelijk is volgens het Besluit milieueffectrapportage 1994 (artikel 7.2, lid 4 Wet milieubeheer).</text:p>
            <text:p text:style-name="common-al">De voorgenomen activiteiten leiden niet tot belangrijke nadelige gevolgen voor het milieu. Burgemeester en wethouders hebben daarom besloten dat voor de gevraagde activiteit geen MER noodzakelijk is. </text:p>
            <text:p text:style-name="last-al">U kunt het besluit en de bijbehorende stukken vanaf woensdag datum 9 januari 2018 gedurende 6 weken tijdens kantooruren inzien bij het loket Ruimte of digitaal op <text:a xlink:href="http://www.rijssen-holten.nl/bekendmakingen" xlink:type="simple">www.rijssen-holten.nl/bekendmakingen</text:a>. Het besluit betreft een voorbereidingsbesluit als bedoeld in artikel 6:3 van de Algemene wet bestuursrecht en is niet direct vatbaar voor bezwaar en beroep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8 januari 2019</text:span>
          </text:p>
          </text:section>
          <text:section text:name="ondertekening_id1-3-2-2-2">
            <text:p><text:span text:style-name="functie">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-beoordeling Celsiusstraat 8 (F 6988) in Rij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266</meta:user-defined>
    <meta:user-defined meta:name="OVERHEIDop.GmbID/DC.identifier">gmb-2019-3266</meta:user-defined>
    <meta:user-defined meta:name="OVERHEID.TaxonomieBeleidsagenda/OVERHEID.category">Ruimte en infrastructuur | Organisatie en beleid</meta:user-defined>
    <meta:user-defined meta:name="DCTERMS.abstract">Zie Wabo Squit nr 181148 en MER Squit nr 181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1JR 22</meta:user-defined>
    <meta:user-defined meta:name="OVERHEIDop.woonplaats">Rijssen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32650 481932</meta:user-defined>
    <meta:user-defined meta:name="OVERHEIDop.versieInformatie"/>
  </office:meta>
</office:document-meta>
</file>