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6 Hellum Verleende omgevingsvergunning (reguliere procedure) Z2019-000004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Hoofdweg 36, 9627 PD Hellum, het verbouwen van een bedrijfswoning, 7 februar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5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5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36 Hellum Verleende omgevingsvergunning (reguliere procedure) Z2019-000004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59</meta:user-defined>
    <meta:user-defined meta:name="OVERHEIDop.GmbID/DC.identifier">gmb-2019-32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D 36</meta:user-defined>
    <meta:user-defined meta:name="OVERHEIDop.woonplaats">Hellu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663 584549</meta:user-defined>
    <meta:user-defined meta:name="OVERHEIDop.versieInformatie"/>
  </office:meta>
</office:document-meta>
</file>