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Liessentstraat 10 te U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artijen:</text:span>
          </text:p>
            <text:list text:style-name="id1-3-2-1-1-2">
              <text:list-item text:style-override="id1-3-2-1-1-2-1">
                <text:number>•</text:number>
                <text:p text:style-name="al">Gemeente Uden, hierna “Gemeente” genoemd</text:p>
              </text:list-item>
              <text:list-item text:style-override="id1-3-2-1-1-2-2">
                <text:number>•</text:number>
                <text:p text:style-name="al">B.A.C. Uden Bakkerij B.V., hierna “Initiatiefnemer” genoemd</text:p>
              </text:list-item>
            </text:list>
            <text:p text:style-name="tussenkopcur">
            <text:span text:style-name="nadrukvet">Datum overeenkomst:</text:span>
          </text:p>
            <text:p text:style-name="common-al">6 februari 2019</text:p>
            <text:p text:style-name="tussenkopcur">
            <text:span text:style-name="nadrukvet">Locatie Exploitatiegebied:</text:span>
          </text:p>
            <text:p text:style-name="common-al">Het gebied dat is gelegen aan de Liessentstraat 10 te Uden bestaande uit het kadastrale percelen Uden sectie C, nummers 5013,5014,4770,4955,4795.</text:p>
            <text:p text:style-name="tussenkopcur">
            <text:span text:style-name="nadrukvet">Projectinhoud (Initiatief):</text:span>
          </text:p>
            <text:p text:style-name="common-al">De Initiatiefnemer is voornemens om binnen het exploitatiegebied het bestaande bedrijf uit te breiden.</text:p>
            <text:p text:style-name="tussenkopcur">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item text:style-override="id1-3-2-1-1-10-2">
                <text:number>•</text:number>
                <text:p text:style-name="al">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De Initiatiefnemer heeft voor eigen rekening en risico een ruimtelijke onderbouwing laten opstellen en de daarvoor vereiste onderzoeken laten uitvoeren;</text:p>
              </text:list-item>
              <text:list-item text:style-override="id1-3-2-1-1-10-4">
                <text:number>•</text:number>
                <text:p text:style-name="al">De Initiatiefnemer betaalt aan de Gemeente een exploitatiebijdrage waarmee het kostenverhaal voor het plangebied verzekerd is;</text:p>
              </text:list-item>
              <text:list-item text:style-override="id1-3-2-1-1-10-5">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265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5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5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kelijke beschrijving anterieure overeenkomst over grondexploitatie zoals bedoeld in artikel 6.24 Wro Liessentstraat 10 te U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50</meta:user-defined>
    <meta:user-defined meta:name="OVERHEIDop.GmbID/DC.identifier">gmb-2019-32650</meta:user-defined>
    <meta:user-defined meta:name="OVERHEID.TaxonomieBeleidsagenda/OVERHEID.category">Recht | Organisatie en beleid</meta:user-defined>
    <meta:user-defined meta:name="OVERHEID.Gemeente/DC.spatial">Uden</meta:user-defined>
    <meta:user-defined meta:name="OVERHEIDop.referentienummer">D00088814</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5AH 9a</meta:user-defined>
    <meta:user-defined meta:name="OVERHEIDop.woonplaats">Uden</meta:user-defined>
    <meta:user-defined meta:name="OVERHEIDop.straatnaam">Liessentstraat</meta:user-defined>
    <meta:user-defined meta:name="OVERHEIDgvop.Informatietype/DC.type">Overige overheidsinformatie</meta:user-defined>
    <meta:user-defined meta:name="OVERHEID.Gemeente/OVERHEID.authority">Uden</meta:user-defined>
    <meta:user-defined meta:name="OVERHEID.Gemeente/DCTERMS.publisher">Uden</meta:user-defined>
    <meta:user-defined meta:name="OVERHEID.EPSG28992/DC.spatial">173059 407130</meta:user-defined>
    <meta:user-defined meta:name="OVERHEIDop.versieInformatie"/>
  </office:meta>
</office:document-meta>
</file>