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rel-column-width="56*"/>
    </style:style>
    <style:style style:family="table-column" style:parent-style-name="colspec" style:name="id1-3-2-2-1-5-1-2">
      <style:table-column-properties style:rel-column-width="21*"/>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rel-column-width="21*"/>
    </style:style>
    <style:style style:family="table-column" style:parent-style-name="colspec" style:name="id1-3-2-2-1-9-1-2">
      <style:table-column-properties style:rel-column-width="21*"/>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parkeerbelastingen 2019,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5 van de Gemeentewet, artikel 9 van de Verordening Parkeerbelastingen 2019 en  de Parkeerverorden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arkeerplaatsen bij parkeerapparatuur, met de bijbehorende maximale parkeerduur, aan te wijzen:</text:p>
              </text:list-item>
            </text:list>
            <text:p text:style-name="al"/>
            <text:p text:style-name="al">
            <text:span text:style-name="nadrukvet">betaald parkeren bij parkeerautomaten</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ondlijn">centrum</text:span>
                    </text:p>
                  </table:table-cell>
                  <table:table-cell table:style-name="entry" table:number-rows-spanned="1" table:number-columns-spanned="1">
                    <text:p text:style-name="table_al">
                      <text:span text:style-name="nadrukondlijn">max. parkeerduur</text:span>
                    </text:p>
                  </table:table-cell>
                </table:table-row>
                <table:table-row table:style-name="row">
                  <table:table-cell table:style-name="entry" table:number-rows-spanned="1" table:number-columns-spanned="1">
                    <text:p text:style-name="table_al">Keppelstraat</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Acht Zaligheden (Strobossersteeg, 2 stuks)*</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Molensteeg* </text:p>
                  </table:table-cell>
                  <table:table-cell table:style-name="entry" table:number-rows-spanned="1" table:number-columns-spanned="1">
                    <text:p text:style-name="table_al">2½ uur </text:p>
                  </table:table-cell>
                </table:table-row>
                <table:table-row table:style-name="row">
                  <table:table-cell table:style-name="entry" table:number-rows-spanned="1" table:number-columns-spanned="1">
                    <text:p text:style-name="table_al">Strobossersteeg *</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Oostersingel (2 stuks)*</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De Dam*</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Markt (2 stuks)</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Diepswa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Aalsumerpoor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Legewe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Kleine Oosterstraat</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Vleesmarkt (oost van Bonte Bru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Achterom*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Kloostersinge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ogepol *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Sonnemapleintje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anspoor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Oranjewa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Woudpoortsbrug/Zuiderbolwerk (zowel ten westen </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als ten oosten van de Woudpoortsbrug)*</text:p>
                  </table:table-cell>
                  <table:table-cell table:style-name="entry" table:number-rows-spanned="1" table:number-columns-spanned="1">
                    <text:p text:style-name="table_al"/>
                  </table:table-cell>
                </table:table-row>
              </table:table>
              <text:p text:style-name="table_bottom"/>
            </text:section>
            <text:p text:style-name="al">* gecombineerde automaten </text:p>
            <text:p text:style-name="al"/>
            <text:list text:style-name="id1-3-2-2-1-8">
              <text:list-item text:style-override="id1-3-2-2-1-8-1">
                <text:number>2.</text:number>
                <text:p text:style-name="al">als parkeerplaatsen waarbij de parkeerbelasting alleen kan worden voldaan door middel van belparkeren, met bijbehorende maximale parkeerduur, aan te wijzen:</text:p>
                <text:p text:style-name="al"/>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ondlijn">centrum</text:span>
                    </text:p>
                  </table:table-cell>
                  <table:table-cell table:style-name="entry" table:number-rows-spanned="1" table:number-columns-spanned="1">
                    <text:p text:style-name="table_al">
                      <text:span text:style-name="nadrukondlijn">max. parkeerduur</text:span>
                    </text:p>
                  </table:table-cell>
                </table:table-row>
                <table:table-row table:style-name="row">
                  <table:table-cell table:style-name="entry" table:number-rows-spanned="1" table:number-columns-spanned="1">
                    <text:p text:style-name="table_al">De Dij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Kleine Breedstraat</text:p>
                  </table:table-cell>
                  <table:table-cell table:style-name="entry" table:number-rows-spanned="1" table:number-columns-spanned="1">
                    <text:p text:style-name="table_al">30 min.</text:p>
                  </table:table-cell>
                </table:table-row>
              </table:table>
              <text:p text:style-name="table_bottom"/>
            </text:section>
            <text:p text:style-name="al"/>
            <text:list text:style-name="id1-3-2-2-1-11">
              <text:list-item text:style-override="id1-3-2-2-1-11-1">
                <text:number>3.</text:number>
                <text:p text:style-name="al">als parkeerplaatsen die bestemd zijn voor het parkeren door vergunninghouders, aan te wijzen:</text:p>
                <text:list text:style-name="id1-3-2-2-1-11-1-3">
                  <text:list-item text:style-override="id1-3-2-2-1-11-1-3-1">
                    <text:number>a.</text:number>
                    <text:p text:style-name="al">Omgeving Wortelhaven:</text:p>
                    <text:p text:style-name="al">Vleesmarkt (west van Bonte Brug)</text:p>
                    <text:p text:style-name="al">Wortelhaven</text:p>
                  </text:list-item>
                </text:list>
              </text:list-item>
            </text:list>
            <text:list text:style-name="id1-3-2-2-1-12">
              <text:list-item text:style-override="id1-3-2-2-1-12-1">
                <text:number>b.</text:number>
                <text:p text:style-name="al">De als zodanig aangegeven parkeerplaatsen in de parkeerkelders van het gemeentehuis. De plaatsen gebouwdeel B (ingang Koningstraat) zijn aangegeven met Oudemanssteeg 1,3 en 5 en bij gebouwdeel C (ingang Legeweg) zijn betreffende plaatsen aangegeven met vergunninghouder.</text:p>
              </text:list-item>
              <text:list-item text:style-override="id1-3-2-2-1-12-2">
                <text:number>c.</text:number>
                <text:p text:style-name="al">De Dijk, oostelijk deel (ter hoogte van nummers 38 – 42)</text:p>
              </text:list-item>
            </text:list>
            <text:p text:style-name="al"/>
            <text:list text:style-name="id1-3-2-2-1-14">
              <text:list-item text:style-override="id1-3-2-2-1-14-1">
                <text:number>4.</text:number>
                <text:p text:style-name="al">dat het parkeren tegen betaling van parkeerbelasting van toepassing is op de volgende dagen en uren:</text:p>
                <text:list text:style-name="id1-3-2-2-1-14-1-3">
                  <text:list-item text:style-override="id1-3-2-2-1-14-1-3-1">
                    <text:number>a.</text:number>
                    <text:p text:style-name="al">maandag tot en met zaterdag: van 11.00 tot 18.00 uur;</text:p>
                  </text:list-item>
                  <text:list-item text:style-override="id1-3-2-2-1-14-1-3-2">
                    <text:number>b.</text:number>
                    <text:p text:style-name="al">bovendien vrijdagavond en op andere koopavonden van 18.00 tot 21.00 uur;</text:p>
                  </text:list-item>
                </text:list>
              </text:list-item>
            </text:list>
            <text:p text:style-name="al"/>
            <text:list text:style-name="id1-3-2-2-1-16">
              <text:list-item text:style-override="id1-3-2-2-1-16-1">
                <text:number>5.</text:number>
                <text:p text:style-name="al">dat op zondagen en de algemeen erkende feestdagen geen parkeerbelastingen worden geheven. Dat onder de algemeen erkende feestdagen moet worden verstaan Nieuwjaarsdag, Goede Vrijdag, Paasdagen, Koningsdag, Bevrijdingsdag, Hemelvaartsdag, Pinksterdagen en de Kerstdagen.</text:p>
              </text:list-item>
            </text:list>
            <text:p text:style-name="al"/>
            <text:list text:style-name="id1-3-2-2-1-18">
              <text:list-item text:style-override="id1-3-2-2-1-18-1">
                <text:number>6.</text:number>
                <text:p text:style-name="al">dat:</text:p>
                <text:list text:style-name="id1-3-2-2-1-18-1-3">
                  <text:list-item text:style-override="id1-3-2-2-1-18-1-3-1">
                    <text:number>a.</text:number>
                    <text:p text:style-name="al">onder 1 vermelde parkeerterreinen / 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18-1-3-2">
                    <text:number>b.</text:number>
                    <text:p text:style-name="al">onder 2 vermelde parkeerplaatsen de verschuldigde parkeerbelasting alleen kan worden volda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19.</text:p>
                  </text:list-item>
                  <text:list-item text:style-override="id1-3-2-2-1-18-1-3-3">
                    <text:number>c.</text:number>
                    <text:p text:style-name="al">op de aangewezen parkeerplaatsen met parkeerautomaten het betaald parkeren geschiedt door het in werking stellen van de parkeerapparatuur door het in werpen van muntstukken danwel door middel van pinnen (pinpas);</text:p>
                  </text:list-item>
                  <text:list-item text:style-override="id1-3-2-2-1-18-1-3-4">
                    <text:number>d.</text:number>
                    <text:p text:style-name="al">in afwijking van het bepaalde onder c kan het in werking stellen van de parkeerapparatuur tevens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19.</text:p>
                  </text:list-item>
                </text:list>
              </text:list-item>
            </text:list>
            <text:p text:style-name="al"/>
            <text:list text:style-name="id1-3-2-2-1-20">
              <text:list-item text:style-override="id1-3-2-2-1-20-1">
                <text:number>7.</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list-item>
            </text:list>
            <text:p text:style-name="al"/>
            <text:list text:style-name="id1-3-2-2-1-22">
              <text:list-item text:style-override="id1-3-2-2-1-22-1">
                <text:number>8.</text:number>
                <text:p text:style-name="al">het gebied waar het lang-, kort- en ultrakortparkeren, alsmede het vergunningparkeren van toepassing is, is aangegeven op de bij dit besluit behorende kaart. </text:p>
              </text:list-item>
            </text:list>
            <text:p text:style-name="al"/>
            <text:list text:style-name="id1-3-2-2-1-24">
              <text:list-item text:style-override="id1-3-2-2-1-24-1">
                <text:number>9.</text:number>
                <text:p text:style-name="al">dat dit besluit conform het bepaalde in artikel 139 van de Gemeentewet wordt bekendgemaakt.</text:p>
              </text:list-item>
            </text:list>
            <text:p text:style-name="al"/>
            <text:list text:style-name="id1-3-2-2-1-26">
              <text:list-item text:style-override="id1-3-2-2-1-26-1">
                <text:number>10.</text:number>
                <text:p text:style-name="al">dat dit besluit in werking treedt met ingang van de eerste dag na die van de bekendmaking.</text:p>
              </text:list-item>
            </text:list>
            <text:p text:style-name="al"/>
            <text:list text:style-name="id1-3-2-2-1-28">
              <text:list-item text:style-override="id1-3-2-2-1-28-1">
                <text:number>11.</text:number>
                <text:p text:style-name="al">gelijktijdig met de inwerkingtreding van dit besluit wordt het besluit van de gemeente Dongeradeel van 4 december 2018 inhoudende de aanwijzing van de plaats waar, het tijdstip en de wijze waarop tegen betaling van de belasting bedoeld in artikel 2, onderdeel a van de Verordening op de heffing en de invordering van parkeerbelastingen, mag worden geparkeerd ingetrokken, met dien verstande dat het besluit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collegevergadering van</text:span></text:p>
            <text:p><text:span text:style-name="functie">burgemeester en wethouders van 29 januari 2019</text:span></text:p>
            <text:p><text:span text:style-name="functie">secretaris, H. Verbunt</text:span></text:p>
            <text:p><text:span text:style-name="functie">burgemeester, drs. H.H. Apothek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Kaart behorende bij aanwijzingsbesluit parkeerbelastingen 2019 college B &amp; W d.d. 29 januari 2019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9, gemeente Noardeast-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44</meta:user-defined>
    <meta:user-defined meta:name="OVERHEIDop.GmbID/DC.identifier">gmb-2019-32644</meta:user-defined>
    <meta:user-defined meta:name="OVERHEID.TaxonomieBeleidsagenda/OVERHEID.category">Financiën | Organisatie en beleid</meta:user-defined>
    <meta:user-defined meta:name="OVERHEID.Gemeente/DC.spatial">Noardeast-Fryslân</meta:user-defined>
    <meta:user-defined meta:name="DC.source">artikel 225 van de Gemeentewet;1.0:c:BWBR0005416&amp;artikel=225&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13</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319_1</meta:user-defined>
    <meta:user-defined meta:name="OVERHEIDop.externeBijlage">kaart|exb-2019-7749</meta:user-defined>
    <meta:user-defined meta:name="OVERHEIDop.versieInformatie"/>
  </office:meta>
</office:document-meta>
</file>