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licht en het plaatsen van een warmtepomp, Karel de Stoutestraat 26, 4205 HM,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
              <text:span text:style-name="nadrukvet">Karel de Stoutestraat 26, 4205 HM</text:span> </text:span>(verzonden 31/1 '19) </text:p>
            <text:p text:style-name="common-al">het realiseren van een daklicht en het plaatsen van een warmtepomp</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text:span text:style-name="nadrukvet">13 februari 2019</text:span>. Voor meer informatie over de te behandelen plannen of het bijwonen van de vergadering kunt u contact opnemen met de secretaris van de welstandscommissie, mw. E. Cesur- Batur, telefoon (0183) 65 96 82. </text:p>
            <text:p text:style-name="common-al"/>
            <text:p text:style-name="common-al">
            <text:span text:style-name="nadrukvet">Regionale welstandscommissie</text:span>  </text:p>
            <text:p text:style-name="common-al">De regionale welstandscommissie vergadert op woensdag <text:span text:style-name="nadrukvet">13 februari 2019</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3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63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licht en het plaatsen van een warmtepomp, Karel de Stoutestraat 26, 4205 HM,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637</meta:user-defined>
    <meta:user-defined meta:name="OVERHEIDop.GmbID/DC.identifier">gmb-2019-32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5HM 26</meta:user-defined>
    <meta:user-defined meta:name="OVERHEIDop.woonplaats">Gorinchem</meta:user-defined>
    <meta:user-defined meta:name="OVERHEIDop.straatnaam">Karel de Stoute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090 428430</meta:user-defined>
    <meta:user-defined meta:name="OVERHEIDop.versieInformatie"/>
  </office:meta>
</office:document-meta>
</file>