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Barger-Compascuum</text:span>
          </text:p>
            <text:p text:style-name="common-al">05 februari 2019, <text:span text:style-name="nadrukvet">Ben Feringa Plein </text:span>(dorpsplein Verlengde Oosterdiep/Postweg), Carnavalfeest op 1 maart tot en met 5 maart 2019 (106686-2018)</text:p>
            <text:p text:style-name="common-al">
            <text:span text:style-name="nadrukvet">Emmen</text:span>
          </text:p>
            <text:p text:style-name="common-al">01 februari 2019, <text:span text:style-name="nadrukvet">Brummelwal, </text:span>ANWB Streetwise op 12 februari 2019 (12426-2019)</text:p>
            <text:p text:style-name="common-al">04 februari 2019, <text:span text:style-name="nadrukvet">Giervalk, </text:span>ANWB Streetwise op 29 maart 2019 (7316-2019)</text:p>
            <text:p text:style-name="common-al">01 februari 2019, <text:span text:style-name="nadrukvet">Rensenpark, Hoofdstraat 18, </text:span>Dag van de EHBO op 21 september 2019 (362-2019)</text:p>
            <text:p text:style-name="common-al">
            <text:span text:style-name="nadrukvet">Klazienaveen</text:span>
          </text:p>
            <text:p text:style-name="common-al">01 februari 2019, <text:span text:style-name="nadrukvet">Marktplein, </text:span>Kinderkermis van 3 tot en met 7 april 2019 (380-2019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635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63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63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2635</meta:user-defined>
    <meta:user-defined meta:name="OVERHEIDop.GmbID/DC.identifier">gmb-2019-3263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84RE 110</meta:user-defined>
    <meta:user-defined meta:name="OVERHEIDop.woonplaats">Barger-Compascuum</meta:user-defined>
    <meta:user-defined meta:name="OVERHEIDop.straatnaam">Verlengde Oosterdiep O.Z.</meta:user-defined>
    <meta:user-defined meta:name="OVERHEID.PostcodeHuisnummer/OVERHEIDop.postcodeHuisnummer">7813DA 20 gv</meta:user-defined>
    <meta:user-defined meta:name="OVERHEIDop.woonplaats">Emmen</meta:user-defined>
    <meta:user-defined meta:name="OVERHEIDop.straatnaam">Brummelwal</meta:user-defined>
    <meta:user-defined meta:name="OVERHEID.PostcodeHuisnummer/OVERHEIDop.postcodeHuisnummer">7827</meta:user-defined>
    <meta:user-defined meta:name="OVERHEIDop.straatnaam">Giervalk</meta:user-defined>
    <meta:user-defined meta:name="OVERHEID.PostcodeHuisnummer/OVERHEIDop.postcodeHuisnummer">7811EP 18</meta:user-defined>
    <meta:user-defined meta:name="OVERHEIDop.straatnaam">Hoofdstraat</meta:user-defined>
    <meta:user-defined meta:name="OVERHEID.PostcodeHuisnummer/OVERHEIDop.postcodeHuisnummer">7891KP 38</meta:user-defined>
    <meta:user-defined meta:name="OVERHEIDop.woonplaats">Klazienaveen</meta:user-defined>
    <meta:user-defined meta:name="OVERHEIDop.straatnaam">Jhr. M.W.C. de Jongestraat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6735 530954</meta:user-defined>
    <meta:user-defined meta:name="OVERHEID.EPSG28992/DC.spatial">254670 530760</meta:user-defined>
    <meta:user-defined meta:name="OVERHEID.EPSG28992/DC.spatial">256448 530219</meta:user-defined>
    <meta:user-defined meta:name="OVERHEID.EPSG28992/DC.spatial">256759 534113</meta:user-defined>
    <meta:user-defined meta:name="OVERHEID.EPSG28992/DC.spatial">263294 527413</meta:user-defined>
    <meta:user-defined meta:name="OVERHEIDop.versieInformatie"/>
  </office:meta>
</office:document-meta>
</file>