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cquetshoofd 8 te Vrouwenpolder verleende omgevingsvergunning voor het verbouwen van de vakan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6 februari 2019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last-al">vrijdag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2632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632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632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cquetshoofd 8 te Vrouwenpolder verleende omgevingsvergunning voor het verbouwen van de vakan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2632</meta:user-defined>
    <meta:user-defined meta:name="OVERHEIDop.GmbID/DC.identifier">gmb-2019-32632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4NX 18</meta:user-defined>
    <meta:user-defined meta:name="OVERHEIDop.woonplaats">Vrouwenpolder</meta:user-defined>
    <meta:user-defined meta:name="OVERHEIDop.straatnaam">Macquetshoofd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2193 401028</meta:user-defined>
    <meta:user-defined meta:name="OVERHEIDop.versieInformatie"/>
  </office:meta>
</office:document-meta>
</file>