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twee ramen, Havendijk 28, 4201 X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Havendijk 28, 4201 XA</text:span> </text:span>(verzonden 23/1 '19)</text:p>
            <text:p text:style-name="common-al">het vervangen van twee ramen, activiteit bouwen, activiteit monument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twee ramen, Havendijk 28, 4201 X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31</meta:user-defined>
    <meta:user-defined meta:name="OVERHEIDop.GmbID/DC.identifier">gmb-2019-3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A 28</meta:user-defined>
    <meta:user-defined meta:name="OVERHEIDop.woonplaats">Gorinchem</meta:user-defined>
    <meta:user-defined meta:name="OVERHEIDop.straatnaam">Hav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52 426974</meta:user-defined>
    <meta:user-defined meta:name="OVERHEIDop.versieInformatie"/>
  </office:meta>
</office:document-meta>
</file>