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rug en aanleggen in / uitrit op het perceel Grosthuizen 5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19 een besluit genomen op de aanvraag met zaaknummer 2018-HZ-0606 voor een omgevingsvergunning voor het bouwen van een brug en aanleggen in / uitrit op locatie Grosthuizen 59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2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2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brug en aanleggen in / uitrit op het perceel Grosthuizen 59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2628</meta:user-defined>
    <meta:user-defined meta:name="OVERHEIDop.GmbID/DC.identifier">gmb-2019-3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N 5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400 514560</meta:user-defined>
    <meta:user-defined meta:name="OVERHEID.EPSG28992/DC.spatial">127414.65 514545.15</meta:user-defined>
    <meta:user-defined meta:name="OVERHEIDop.versieInformatie"/>
  </office:meta>
</office:document-meta>
</file>