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berging, Stationsweg 24a, 4205 A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
              <text:span text:style-name="nadrukvet">Stationsweg 24a, 4205 AA</text:span> </text:span>(verzonden 5/2 '19) </text:p>
            <text:p text:style-name="common-al">het bouwen van een berging,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text:span text:style-name="nadrukvet">13 februari 2019</text:span>. Voor meer informatie over de te behandelen plannen of het bijwonen van de vergadering kunt u contact opnemen met de secretaris van de welstandscommissie, mw. E. Cesur- Batur, telefoon (0183) 65 96 82. </text:p>
            <text:p text:style-name="common-al"/>
            <text:p text:style-name="common-al">
            <text:span text:style-name="nadrukvet">Regionale welstandscommissie</text:span>  </text:p>
            <text:p text:style-name="last-al">De regionale welstandscommissie vergadert op woensdag <text:span text:style-name="nadrukvet">13 februari 2019</text:span>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624</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24</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24</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berging, Stationsweg 24a, 4205 AA,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624</meta:user-defined>
    <meta:user-defined meta:name="OVERHEIDop.GmbID/DC.identifier">gmb-2019-32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AA 24a</meta:user-defined>
    <meta:user-defined meta:name="OVERHEIDop.woonplaats">Gorinchem</meta:user-defined>
    <meta:user-defined meta:name="OVERHEIDop.straatnaam">Stationsweg</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199 427332</meta:user-defined>
    <meta:user-defined meta:name="OVERHEIDop.versieInformatie"/>
  </office:meta>
</office:document-meta>
</file>