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rging, Molenstraat 32, 4201 C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Molenstraat 32, 4201 CX</text:span> </text:span>(verzonden 4/2 '19)</text:p>
            <text:p text:style-name="common-al">het uitbreiden van een berging, activiteit bouwen, activiteit strijd bestemmingsplan AMvB,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last-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2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2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2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rging, Molenstraat 32, 4201 C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20</meta:user-defined>
    <meta:user-defined meta:name="OVERHEIDop.GmbID/DC.identifier">gmb-2019-3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X 32</meta:user-defined>
    <meta:user-defined meta:name="OVERHEIDop.woonplaats">Gorinchem</meta:user-defined>
    <meta:user-defined meta:name="OVERHEIDop.straatnaam">Molen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49 426712</meta:user-defined>
    <meta:user-defined meta:name="OVERHEIDop.versieInformatie"/>
  </office:meta>
</office:document-meta>
</file>