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3 te Westkapelle buiten behandeling laten aanvraag omgevingsvergunning voor het verbouwen van het pand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enddatum 4 februari 2018</text:p>
            <text:p text:style-name="common-al"/>
            <text:p text:style-name="common-al">Belanghebbenden kunnen tot 6 weken na verzenddatum bezwaar maken bij het college. De aanvraa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tussenkopcur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8.3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617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617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3 te Westkapelle buiten behandeling laten aanvraag omgevingsvergunning voor het verbouwen van het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2617</meta:user-defined>
    <meta:user-defined meta:name="OVERHEIDop.GmbID/DC.identifier">gmb-2019-3261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AE 93</meta:user-defined>
    <meta:user-defined meta:name="OVERHEIDop.woonplaats">Westkapelle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834 394980</meta:user-defined>
    <meta:user-defined meta:name="OVERHEIDop.versieInformatie"/>
  </office:meta>
</office:document-meta>
</file>