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20, (11031276) plaatsen van stalling- en opslag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16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6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20, (11031276) plaatsen van stalling- en opslagunit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16</meta:user-defined>
    <meta:user-defined meta:name="OVERHEIDop.GmbID/DC.identifier">gmb-2019-32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20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338 578798</meta:user-defined>
    <meta:user-defined meta:name="OVERHEIDop.versieInformatie"/>
  </office:meta>
</office:document-meta>
</file>