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lasstraat 13 te Serooskerke geweigerde omgevingsvergunning voor het gebruiken van de woning als vakan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6 februari 2019</text:p>
            <text:p text:style-name="common-al"/>
            <text:p text:style-name="common-al">Belanghebbenden kunnen tot 6 weken na verzenddatum bezwaar maken bij het college. 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openingstijden van de balie zijn:</text:p>
            <text:p text:style-name="common-al">maandag t/m woensdag 9.00 tot 17.00 uur</text:p>
            <text:p text:style-name="common-al">donderdag 9.00 tot 20.00 uur (telefoon tot 17.00 uur)</text:p>
            <text:p text:style-name="last-al">vrijdag 9.00 tot 12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2614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614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614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lasstraat 13 te Serooskerke geweigerde omgevingsvergunning voor het gebruiken van de woning als vakantie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2614</meta:user-defined>
    <meta:user-defined meta:name="OVERHEIDop.GmbID/DC.identifier">gmb-2019-326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3EC 13</meta:user-defined>
    <meta:user-defined meta:name="OVERHEIDop.woonplaats">Serooskerke</meta:user-defined>
    <meta:user-defined meta:name="OVERHEIDop.straatnaam">Vlasstraat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0363 396995</meta:user-defined>
    <meta:user-defined meta:name="OVERHEIDop.versieInformatie"/>
  </office:meta>
</office:document-meta>
</file>