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lbert Cuypstraat 38 t/m 108 (even)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lbert Cuypstraat 38 t/m 108 (even) te Venlo</text:span>
          </text:p>
            <text:p text:style-name="common-al">Voor het versterken van uitkragende galerijen</text:p>
            <text:p text:style-name="common-al">Verzonden op 8 februari 2019</text:p>
            <text:p text:style-name="common-al">Kenmerk 142371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612</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12</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12</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Albert Cuypstraat 38 t/m 108 (even)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612</meta:user-defined>
    <meta:user-defined meta:name="OVERHEIDop.GmbID/DC.identifier">gmb-2019-32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meta:user-defined>
    <meta:user-defined meta:name="OVERHEID.PostcodeHuisnummer/OVERHEIDop.postcodeHuisnummer">5914XH 3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465.09 376660.72</meta:user-defined>
    <meta:user-defined meta:name="OVERHEID.EPSG28992/DC.spatial">210436.22 376681.03</meta:user-defined>
    <meta:user-defined meta:name="OVERHEIDop.versieInformatie"/>
  </office:meta>
</office:document-meta>
</file>