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Antwerpsestraat 2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Antwerpsestraat 227, 4645 BH Putte </text:p>
            <text:p text:style-name="common-al">Het wijzigen van de bestaande reclame </text:p>
            <text:p text:style-name="common-al">Verzonden 4 februari 2019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3 februar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261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61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61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utte - Antwerpsestraat 2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611</meta:user-defined>
    <meta:user-defined meta:name="OVERHEIDop.GmbID/DC.identifier">gmb-2019-326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BH</meta:user-defined>
    <meta:user-defined meta:name="OVERHEIDop.woonplaats">Putte</meta:user-defined>
    <meta:user-defined meta:name="OVERHEIDop.straatnaam">Antwerpse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623 375450</meta:user-defined>
    <meta:user-defined meta:name="OVERHEIDop.versieInformatie"/>
  </office:meta>
</office:document-meta>
</file>