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randveilig gebruiken van het pand, Wijnkoperstraat 90, 4204 HK,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zijn van plan vergunning te verlenen voor:<text:span text:style-name="nadrukvet"/></text:p>
            <text:p text:style-name="common-al">
            <text:span text:style-name="nadrukvet">Wijnkoperstraat 90, 4204 HK</text:span> (ingekomen 12/11 '18) het brandveilig gebruiken van het pand, activiteit brandveilig gebruik (bouwbesluit)</text:p>
            <text:p text:style-name="common-al">De aanvraag, de ontwerpbeschikking en de bijbehorende stukken liggen met ingang van dinsdag 12 februari 2019 gedurende zes weken ter inzage in de infohoek van het stadhuis, Stadhuisplein 1. De aanvraag, de ontwerpbeschikking en de bijbehorende stukken zijn in deze periode elke werkdag in te zien. Schriftelijke zienswijzen dienen gericht te worden aan het college van burgemeester en wethouders van Gorinchem, postbus 108, 4200 AC Gorinchem. Mondelinge zienswijzen kunnen telefonisch of in persoon kenbaar gemaakt worden tijdens de openingsuren van het Team Vergunningen. </text:p>
            <text:p text:style-name="common-al">Tijdens de periode van ter inzage legging kunnen schriftelijk zienswijzen worden ingebracht. Zij moeten worden gericht aan het college van burgemeester en wethouders van Gorinchem, postbus 108, 4200 AC Gorinchem. IN deze periode kunnen ook zienswijzen mondeling worden ingebracht of in persoon kenbaar worden gemaakt. U kunt hierover een afspraak maken met het Team Vergunningen. </text:p>
            <text:p text:style-name="common-al">Wij maken u erop attent dat slechts beroep tegen de uiteindelijke beschikking kan worden ingediend als ook een zienswijze is ingebracht tegen de ontwerpbeschikking en men belanghebbende 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608</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08</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08</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randveilig gebruiken van het pand, Wijnkoperstraat 90, 4204 HK,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608</meta:user-defined>
    <meta:user-defined meta:name="OVERHEIDop.GmbID/DC.identifier">gmb-2019-326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HK 90</meta:user-defined>
    <meta:user-defined meta:name="OVERHEIDop.woonplaats">Gorinchem</meta:user-defined>
    <meta:user-defined meta:name="OVERHEIDop.straatnaam">Wijnkoper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5099 427807</meta:user-defined>
    <meta:user-defined meta:name="OVERHEIDop.versieInformatie"/>
  </office:meta>
</office:document-meta>
</file>