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text:p>
      <text:section text:name="zakelijke-mededeling_id1-3-2" text:style-name="zakelijke-mededeling">
        <text:section text:name="zakelijke-mededeling-tekst_id1-3-2-1" text:style-name="zakelijke-mededeling-tekst">
          <text:section text:name="tekst_id1-3-2-1-1" text:style-name="tekst">
            <text:p text:style-name="common-al">Publicatiedatum : 13 februari 2019</text:p>
            <text:p text:style-name="common-al"/>
            <text:p text:style-name="common-al">
            <text:span text:style-name="nadrukvet">B</text:span>
            <text:span text:style-name="nadrukvet">esluit hogere waarden Wet geluidhinder, </text:span>
            <text:span text:style-name="nadrukvet">Provincialeweg 77</text:span>
            <text:span text:style-name="nadrukvet"> in</text:span>
            <text:span text:style-name="nadrukvet"> Bunnik</text:span>
            <text:span text:style-name="nadrukvet">.</text:span>
          </text:p>
            <text:p text:style-name="common-al"/>
            <text:p text:style-name="common-al">De rijksmonumentale boerderij "Runnenburg" aan de Provincialeweg 77 in Bunnik wordt gerenoveerd en krijgt een nieuwe invulling. In de bestaande boerderij, hooiberg en schuur worden 12 nieuwe wooneenheden voor starters en studenten gerealiseerd. De bestaande woning blijft behouden. Deze ontwikkeling past niet binnen het geldende bestemmingsplan. Om de 12 nieuwe wooneenheden te kunnen realiseren is een uitgebreide omgevingsvergunning aangevraagd.</text:p>
            <text:p text:style-name="common-al"/>
            <text:p text:style-name="common-al">De aanvraag om omgevingsvergunning is getoetst aan de Wet geluidhinder. Uit het bijbehorend akoestisch onderzoek blijkt dat het geluidsniveau op de gevels van de wooneenheden, vanwege het wegverkeer op de Provincialeweg en de rijksweg A12 en vanwege het spoorwegverkeer op het traject Utrecht - Driebergen/Zeist, hoger is dan de wettelijke voorkeurswaarden die genoemd zijn in de Wet geluidhinder. De Wet geluidhinder biedt de mogelijkheid om, onder voorwaarden, ontheffing te verlenen van deze voorkeurswaarden. Het college van burgemeester en wethouders heeft voor het plan gebruik gemaakt van deze mogelijkheid en heeft op 7 februari 2019 het besluit hogere waarden vastgesteld.</text:p>
            <text:p text:style-name="common-al"/>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p text:style-name="tussenkopcur">Inzien besluit</text:p>
            <text:p text:style-name="common-al">Het ontwerp van het besluit hogere waarden heeft van 22 november 2018 tot en met 2 januari 2019 ter inzage gelegen. Het besluit is niet gewijzigd. U kunt het definitieve besluit hogere waarden met bijbehorende stukken van 14 februari 2019 tot en met 28 maart 2019 inzien (digitaal en op papier) in het gemeentehuis aan het Singelpark 1 in Odijk.</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0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607</meta:user-defined>
    <meta:user-defined meta:name="OVERHEIDop.GmbID/DC.identifier">gmb-2019-326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77</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148 452855</meta:user-defined>
    <meta:user-defined meta:name="OVERHEIDop.versieInformatie"/>
  </office:meta>
</office:document-meta>
</file>