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18 Grou, (11031304) melding brandveilig gebruik h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straat 18 Grou, (11031304) melding brandveilig gebruik herbe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05</meta:user-defined>
    <meta:user-defined meta:name="OVERHEIDop.GmbID/DC.identifier">gmb-2019-32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18</meta:user-defined>
    <meta:user-defined meta:name="OVERHEIDop.woonplaats">Grou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1 567850</meta:user-defined>
    <meta:user-defined meta:name="OVERHEIDop.versieInformatie"/>
  </office:meta>
</office:document-meta>
</file>