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53 te Veere intrekken aanvraag omgevingsvergunning voor het realiseren van een berg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2 januari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0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aarstraat 53 te Veere intrekken aanvraag omgevingsvergunning voor het realiser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603</meta:user-defined>
    <meta:user-defined meta:name="OVERHEIDop.GmbID/DC.identifier">gmb-2019-32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B 53</meta:user-defined>
    <meta:user-defined meta:name="OVERHEIDop.woonplaats">Veere</meta:user-defined>
    <meta:user-defined meta:name="OVERHEIDop.straatnaam">Wagena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29 396701</meta:user-defined>
    <meta:user-defined meta:name="OVERHEIDop.versieInformatie"/>
  </office:meta>
</office:document-meta>
</file>