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istefjouwere perceel F2159 Baard, (1102967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0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istefjouwere perceel F2159 Baard, (1102967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01</meta:user-defined>
    <meta:user-defined meta:name="OVERHEIDop.GmbID/DC.identifier">gmb-2019-32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XN 4</meta:user-defined>
    <meta:user-defined meta:name="OVERHEIDop.woonplaats">Baard</meta:user-defined>
    <meta:user-defined meta:name="OVERHEIDop.straatnaam">Menistefjouwer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935 573013</meta:user-defined>
    <meta:user-defined meta:name="OVERHEIDop.versieInformatie"/>
  </office:meta>
</office:document-meta>
</file>